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7cm" style:rel-column-width="65535*"/>
    </style:style>
    <style:style style:name="Πίνακας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paragraph-rsid="001645af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2pt" fo:language="en" fo:country="US" fo:font-weight="bold" officeooo:paragraph-rsid="001645af" style:font-name-asian="Calibri" style:font-size-asian="12pt" style:language-asian="en" style:country-asian="US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2pt" fo:font-weight="bold" officeooo:paragraph-rsid="001645af" style:font-name-asian="Calibri" style:font-size-asian="12pt" style:language-asian="en" style:country-asian="US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1pt" officeooo:paragraph-rsid="001674ba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fo:font-size="12pt" officeooo:paragraph-rsid="001645af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officeooo:paragraph-rsid="001674ba"/>
    </style:style>
    <style:style style:name="P7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officeooo:paragraph-rsid="001674ba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fo:font-size="12pt" officeooo:paragraph-rsid="001645af" style:font-size-asian="12pt" style:font-size-complex="12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fo:font-size="12pt" officeooo:paragraph-rsid="001645af" style:font-size-asian="12pt" style:font-size-complex="12pt"/>
    </style:style>
    <style:style style:name="P10" style:family="paragraph" style:parent-style-name="Σώμα_20_κείμενου_20_3">
      <style:paragraph-properties fo:line-height="100%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1pt" officeooo:paragraph-rsid="0016edb4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2pt" officeooo:paragraph-rsid="001645af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1pt" officeooo:paragraph-rsid="001674ba" style:font-size-asian="11pt" style:font-name-complex="Arial" style:font-size-complex="11pt"/>
    </style:style>
    <style:style style:name="P13" style:family="paragraph" style:parent-style-name="Standard">
      <style:paragraph-properties style:line-height-at-least="0.485cm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1pt" officeooo:paragraph-rsid="0016edb4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officeooo:paragraph-rsid="0016edb4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officeooo:paragraph-rsid="001674ba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1pt" fo:font-weight="bold" officeooo:paragraph-rsid="0016edb4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1pt" officeooo:paragraph-rsid="0016edb4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6edb4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/>
      <style:text-properties style:font-name="Calibri" fo:font-size="11pt" officeooo:paragraph-rsid="0016edb4" style:font-name-asian="Calibri" style:font-size-asian="11pt" style:language-asian="en" style:country-asian="US" style:font-name-complex="Arial" style:font-size-complex="11pt"/>
    </style:style>
    <style:style style:name="P20" style:family="paragraph" style:parent-style-name="Standard">
      <style:paragraph-properties fo:margin-left="-1.06cm" fo:margin-right="0cm" fo:margin-top="0cm" fo:margin-bottom="0cm" loext:contextual-spacing="true" fo:text-indent="0cm" style:auto-text-indent="false"/>
      <style:text-properties style:font-name="Calibri" fo:font-size="11pt" officeooo:paragraph-rsid="0016edb4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Heading_20_8">
      <style:paragraph-properties fo:text-align="justify" style:justify-single-word="false"/>
      <style:text-properties fo:font-size="13pt" officeooo:paragraph-rsid="001674ba" style:font-size-asian="13pt" style:font-name-complex="Arial"/>
    </style:style>
    <style:style style:name="P22" style:family="paragraph" style:parent-style-name="Heading_20_8">
      <style:text-properties style:font-name="Calibri" fo:font-weight="bold" style:font-weight-asian="bold" style:font-name-complex="Arial"/>
    </style:style>
    <style:style style:name="P23" style:family="paragraph" style:parent-style-name="Heading_20_8">
      <style:paragraph-properties fo:text-align="center" style:justify-single-word="false" fo:padding-left="0cm" fo:padding-right="0.141cm" fo:padding-top="0.035cm" fo:padding-bottom="0.035cm" fo:border="0.51pt solid #000000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2pt" officeooo:paragraph-rsid="001674ba" style:font-size-asian="12pt" style:font-name-complex="Calibri" style:font-size-complex="12pt"/>
    </style:style>
    <style:style style:name="P24" style:family="paragraph" style:parent-style-name="Heading_20_8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00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style:font-name="Calibri" fo:font-size="12pt" officeooo:paragraph-rsid="0016edb4" style:font-size-asian="12pt" style:font-name-complex="Calibri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alibri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T5" style:family="text">
      <style:text-properties style:font-name="Calibri" fo:font-size="11pt" style:font-size-asian="11pt" style:font-name-complex="Arial" style:font-size-complex="11pt"/>
    </style:style>
    <style:style style:name="T6" style:family="text">
      <style:text-properties style:font-name="Calibri" fo:font-size="11pt" style:font-size-asian="11pt" style:font-name-complex="Arial" style:font-size-complex="11pt" style:font-weight-complex="bold"/>
    </style:style>
    <style:style style:name="T7" style:family="text">
      <style:text-properties style:font-name="Calibri" fo:font-size="11pt" officeooo:rsid="0016edb4" style:font-size-asian="11pt" style:font-name-complex="Arial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Calibri" fo:font-size="11pt" style:font-name-asian="Calibri" style:font-size-asian="11pt" style:language-asian="en" style:country-asian="US" style:font-name-complex="Arial" style:font-size-complex="11pt"/>
    </style:style>
    <style:style style:name="T10" style:family="text"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Calibri" style:text-underline-style="solid" style:text-underline-width="auto" style:text-underline-color="font-color" fo:font-weight="bold" style:font-weight-asian="bold" style:font-name-complex="Arial" style:font-size-complex="12pt"/>
    </style:style>
    <style:style style:name="T12" style:family="text">
      <style:text-properties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Arial"/>
    </style:style>
    <style:style style:name="T13" style:family="text">
      <style:text-properties style:font-name="Calibri" style:text-underline-style="solid" style:text-underline-width="auto" style:text-underline-color="font-color" style:font-name-complex="Arial" style:font-size-complex="12pt"/>
    </style:style>
    <style:style style:name="T14" style:family="text">
      <style:text-properties style:font-name="Calibri" style:text-underline-style="solid" style:text-underline-width="auto" style:text-underline-color="font-color" style:font-name-asian="Calibri" style:language-asian="en" style:country-asian="US" style:font-name-complex="Arial"/>
    </style:style>
    <style:style style:name="T15" style:family="text">
      <style:text-properties style:font-name="Calibri" fo:font-weight="bold" style:font-weight-asian="bold"/>
    </style:style>
    <style:style style:name="T16" style:family="text">
      <style:text-properties style:font-name="Calibri" fo:font-weight="bold" style:font-weight-asian="bold" style:font-name-complex="Arial"/>
    </style:style>
    <style:style style:name="T17" style:family="text">
      <style:text-properties style:font-name="Calibri" fo:font-weight="bold" style:font-name-asian="Calibri" style:language-asian="en" style:country-asian="US" style:font-weight-asian="bold" style:font-name-complex="Arial"/>
    </style:style>
    <style:style style:name="T18" style:family="text">
      <style:text-properties style:font-name="Calibri" style:font-name-complex="Arial"/>
    </style:style>
    <style:style style:name="T19" style:family="text">
      <style:text-properties style:font-name="Calibri" style:font-name-asian="Calibri" style:language-asian="en" style:country-asian="US" style:font-name-complex="Arial"/>
    </style:style>
    <style:style style:name="T20" style:family="text">
      <style:text-properties style:font-name="Calibri" fo:language="en" fo:country="US" fo:font-weight="bold" style:font-name-asian="Calibri" style:language-asian="en" style:country-asian="US" style:font-weight-asian="bold" style:font-name-complex="Arial"/>
    </style:style>
    <style:style style:name="T21" style:family="text">
      <style:text-properties style:text-position="super 58%"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style:text-position="super 58%" style:font-name="Calibri" style:text-underline-style="solid" style:text-underline-width="auto" style:text-underline-color="font-color" fo:font-weight="bold" style:font-name-asian="Calibri" style:language-asian="en" style:country-asian="US" style:font-weight-asian="bold" style:font-name-complex="Arial"/>
    </style:style>
    <style:style style:name="T23" style:family="text">
      <style:text-properties style:text-position="super 58%" style:font-name="Calibri" style:text-underline-style="solid" style:text-underline-width="auto" style:text-underline-color="font-color" fo:font-weight="bold" style:font-weight-asian="bold" style:font-name-complex="Arial"/>
    </style:style>
    <style:style style:name="T24" style:family="text">
      <style:text-properties style:text-position="super 58%" style:font-name="Calibri" style:font-name-asian="Calibri" style:language-asian="en" style:country-asian="US" style:font-name-complex="Arial"/>
    </style:style>
    <style:style style:name="T25" style:family="text">
      <style:text-properties fo:color="#ff0000" style:font-name="Calibri" style:font-name-asian="Calibri" style:language-asian="en" style:country-asian="US" style:font-name-complex="Arial"/>
    </style:style>
    <style:style style:name="T26" style:family="text">
      <style:text-properties style:font-name-complex="Calibri"/>
    </style:style>
    <style:style style:name="T27" style:family="text">
      <style:text-properties officeooo:rsid="0016edb4" style:font-name-complex="Calibri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h text:style-name="P21" text:outline-level="8"><text:span text:style-name="T15">Α)</text:span><text:span text:style-name="T1"> </text:span><text:span text:style-name="T15">Για τα Ειδικά Μαθήματα «ΕΛΕΥΘΕΡΟ ΣΧΕΔΙΟ» και «ΓΡΑΜΜΙΚΟ ΣΧΕΔΙΟ»</text:span></text:h>
          </table:table-cell>
        </table:table-row>
      </table:table>
      <text:h text:style-name="P22" text:outline-level="8"/>
      <text:p text:style-name="P1"/>
      <text:p text:style-name="P8"><text:span text:style-name="T16"><text:tab/></text:span><text:span text:style-name="T18">Οι υποψήφιοι που κατέθεσαν Αίτηση-Δήλωση σε Λύκεια της Περιφερειακής Διεύθυνσης Πρωτοβάθμιας και Δευτεροβάθμιας Εκπαίδευσης</text:span><text:span text:style-name="T16"> Αττικής, </text:span><text:span text:style-name="T18">θα εξεταστούν στην </text:span><text:span text:style-name="T16">ΑΘΗΝΑ</text:span><text:span text:style-name="T18"> και στα εξής Εξεταστικά Κέντρα ανάλογα με το αρχικό γράμμα του επωνύμου τους.</text:span></text:p>
      <text:p text:style-name="P8"><text:span text:style-name="T19">1.</text:span><text:span text:style-name="T17"> </text:span><text:span text:style-name="T19">Στο Ε.Κ. του </text:span><text:span text:style-name="T12">8</text:span><text:span text:style-name="T22">ου</text:span><text:span text:style-name="T12"> Γενικού Λυκείου Αθηνών</text:span><text:span text:style-name="T19"> (Νικοπόλεως 33, Τ.Κ. 11253 - Αθήνα – Πλ. Κολιάτσου), όσοι το επώνυμό τους αρχίζει από <text:s/></text:span><text:span text:style-name="T17">Α</text:span><text:span text:style-name="T19"> <text:s/>έως και <text:s/></text:span><text:span text:style-name="T17">ΒΟΥ.</text:span><text:span text:style-name="T19"> <text:s text:c="6"/></text:span></text:p>
      <text:p text:style-name="P8"><text:span text:style-name="T19">2.</text:span><text:span text:style-name="T17"> </text:span><text:span text:style-name="T19">Στο Ε.Κ. του </text:span><text:span text:style-name="T12">16</text:span><text:span text:style-name="T22">ου</text:span><text:span text:style-name="T14"> </text:span><text:span text:style-name="T12">Γενικού Λυκείου Αθηνών</text:span><text:span text:style-name="T17"> </text:span><text:span text:style-name="T19">(οδός Πανόρμου και Λαρίσης 47, Τ.Κ. 11524 – Αθήνα - Αμπελόκηποι), όσοι το επώνυμό τους αρχίζει από <text:s text:c="2"/></text:span><text:span text:style-name="T17">ΒΡ</text:span><text:span text:style-name="T19"> <text:s/>έως και <text:s text:c="2"/></text:span><text:span text:style-name="T17">ΕΛ .</text:span><text:span text:style-name="T19"> <text:s text:c="10"/></text:span></text:p>
      <text:p text:style-name="P8"><text:span text:style-name="T19">3.</text:span><text:span text:style-name="T17"> </text:span><text:span text:style-name="T19">Στο Ε.Κ. του </text:span><text:span text:style-name="T12">18</text:span><text:span text:style-name="T22">ου</text:span><text:span text:style-name="T12"> Γενικού Λυκείου Αθηνών</text:span><text:span text:style-name="T19"> (Δαίρπφελδ 11, Τ.Κ. 11144 - Αθήνα – Άνω Πατήσια), όσοι το επώνυμό τους αρχίζει από <text:s text:c="2"/></text:span><text:span text:style-name="T17">ΕΞ </text:span><text:span text:style-name="T19"><text:s/>έως και <text:s/></text:span><text:span text:style-name="T17">ΚΛ .</text:span></text:p>
      <text:p text:style-name="P8"><text:span text:style-name="T19">4. Στο Ε.Κ. του </text:span><text:span text:style-name="T12">συγκροτήματος 1ου</text:span><text:span text:style-name="T14"> </text:span><text:span text:style-name="T12">Γενικού Λυκείου Χαλανδρίου - 1</text:span><text:span text:style-name="T22">ου</text:span><text:span text:style-name="T12"> Γυμνασίου Χαλανδρίου</text:span><text:span text:style-name="T19"> (οδός Διονύσου 20 και Καλλισπέρη, Τ.Κ. 15234 - Χαλάνδρι), όσοι το επώνυμό τους αρχίζει από <text:s text:c="2"/></text:span><text:span text:style-name="T17">ΚΟ</text:span><text:span text:style-name="T19"> <text:s/>έως και <text:s text:c="2"/></text:span><text:span text:style-name="T17">ΚΡ.</text:span><text:span text:style-name="T19"> <text:s text:c="15"/></text:span></text:p>
      <text:p text:style-name="P8"><text:span text:style-name="T19">5. Στο Ε.Κ. του</text:span><text:span text:style-name="T17"> </text:span><text:span text:style-name="T12">1</text:span><text:span text:style-name="T22">ου</text:span><text:span text:style-name="T12"> Γενικού Λυκείου Αμαρουσίου</text:span><text:span text:style-name="T19"> (Λ.</text:span><text:span text:style-name="T25"> </text:span><text:span text:style-name="T19">Κηφισίας 213, Τ.Κ. 15124 - Μαρούσι), όσοι το επώνυμό τους αρχίζει από <text:s/></text:span><text:span text:style-name="T17">ΚΥ </text:span><text:span text:style-name="T19"><text:s text:c="2"/>έως και</text:span><text:span text:style-name="T17"> <text:s text:c="3"/>ΜΑ. <text:s text:c="18"/></text:span></text:p>
      <text:p text:style-name="P9"><text:span text:style-name="T19">6. Στο Ε.Κ. του </text:span><text:span text:style-name="T12">συγκροτήματος <text:s/>1</text:span><text:span text:style-name="T22">ου</text:span><text:span text:style-name="T12"> Γενικού Λυκείου Παπάγου - 1</text:span><text:span text:style-name="T22">ου</text:span><text:span text:style-name="T12"> Γυμνασίου Παπάγου</text:span><text:span text:style-name="T19"> (οδός Κύπρου 4, Τ.Κ. 15669 - Παπάγου), όσοι το επώνυμό τους αρχίζει από <text:s/></text:span><text:span text:style-name="T17">ΜΕ </text:span><text:span text:style-name="T19"><text:s/>έως και </text:span><text:span text:style-name="T17">ΠΑΠΑΖ.</text:span></text:p>
      <text:p text:style-name="P5"><text:span text:style-name="T19">7. Στο Ε.Κ. του </text:span><text:span text:style-name="T12">συγκροτήματος 4</text:span><text:span text:style-name="T22">ου</text:span><text:span text:style-name="T14"> </text:span><text:span text:style-name="T12">Γενικού Λυκείου Καλλιθέας – 10</text:span><text:span text:style-name="T22">ου</text:span><text:span text:style-name="T12"> Γυμνασίου Καλλιθέας</text:span><text:span text:style-name="T17"> </text:span><text:span text:style-name="T19">(οδός Ελευθερίου Βενιζέλου 175, Τ.Κ. 17673 - Καλλιθέα), όσοι το επώνυμό τους αρχίζει από </text:span><text:span text:style-name="T17">ΠΑΠΑΗ</text:span><text:span text:style-name="T19"> <text:s/>έως και </text:span><text:span text:style-name="T17">ΤΡ.</text:span></text:p>
      <text:p text:style-name="P2"/>
      <text:p text:style-name="P5"><text:span text:style-name="T19">8. <text:s/>Στο Ε.Κ. του </text:span><text:span text:style-name="T12">Γενικού Λυκείου Καλλίπολης</text:span><text:span text:style-name="T19"> (Μαρ. Χατζηκυριάκου 27, Τ.Κ. 18539 – Πειραιάς), όσοι το επώνυμό τους αρχίζει από <text:s/></text:span><text:span text:style-name="T17">ΤΣ </text:span><text:span text:style-name="T19"><text:s text:c="2"/>έως και <text:s/></text:span><text:span text:style-name="T17">Ψ.</text:span></text:p>
      <text:p text:style-name="P3"/>
      <text:p text:style-name="P8"><text:span text:style-name="T16">β)</text:span><text:span text:style-name="T18"> Οι υποψήφιοι που κατέθεσαν Αίτηση-Δήλωση σε Λύκεια των Περιφερειακών Διευθύνσεων Πρωτοβάθμιας και Δευτεροβάθμιας Εκπαίδευσης</text:span><text:span text:style-name="T16"> Πελοποννήσου, Στερεάς Ελλάδας, Βορείου Αιγαίου </text:span><text:span text:style-name="T18">και</text:span><text:span text:style-name="T16"> Νοτίου Αιγαίου, <text:s/></text:span><text:span text:style-name="T18">θα εξεταστούν στην </text:span><text:span text:style-name="T16">ΑΘΗΝΑ</text:span><text:span text:style-name="T18"> και στα εξής Εξεταστικά Κέντρα ανάλογα με το αρχικό γράμμα του επωνύμου τους.</text:span></text:p>
      <text:p text:style-name="P8"><text:span text:style-name="T19">1. Στο Ε.Κ. του </text:span><text:span text:style-name="T12">συγκροτήματος 1</text:span><text:span text:style-name="T22">ου</text:span><text:span text:style-name="T12"> Γενικού Λυκείου Αγίου Δημητρίου - 1</text:span><text:span text:style-name="T22">ου</text:span><text:span text:style-name="T12"> Γυμνασίου Αγίου Δημητρίου</text:span><text:span text:style-name="T19"> (οδός Στρ. Παπάγου 23, Τ.Κ. 17343, Άγιος Δημήτριος), όσοι το επώνυμό τους αρχίζει <text:s/></text:span><text:span text:style-name="T20">A</text:span><text:span text:style-name="T19"> <text:s/>έως και <text:s/></text:span><text:span text:style-name="T17">Ζ.</text:span></text:p>
      <text:p text:style-name="P8"><text:span text:style-name="T19">2.</text:span><text:span text:style-name="T17"> </text:span><text:span text:style-name="T19">Στο Ε.Κ. του </text:span><text:span text:style-name="T12">57</text:span><text:span text:style-name="T22">ου</text:span><text:span text:style-name="T12"> Γενικού Λυκείου Αθηνών </text:span><text:span text:style-name="T17"><text:s/></text:span><text:span text:style-name="T19">(οδός Αστραπόγιαννου 3 και Βολανάκη, Τ.Κ. 11526 – Αθήνα - Ερυθρός Σταυρός), όσοι το επώνυμό τους αρχίζει από <text:s/></text:span><text:span text:style-name="T17">Θ <text:s/></text:span><text:span text:style-name="T19"><text:s text:c="2"/>έως και <text:s text:c="2"/></text:span><text:span text:style-name="T17">Μ.</text:span></text:p>
      <text:p text:style-name="P5"><text:span text:style-name="T19">3. Στο Ε.Κ. του </text:span><text:span text:style-name="T12">2</text:span><text:span text:style-name="T22">ου</text:span><text:span text:style-name="T12"> Γενικού Λυκείου Πειραιά</text:span><text:span text:style-name="T17"> </text:span><text:span text:style-name="T19">(οδός Πυθαγόρα 22 και Τζαβέλλα, Τ.Κ. 18533 - Πειραιάς), όσοι το επώνυμό τους αρχίζει από <text:s text:c="3"/></text:span><text:span text:style-name="T17">Ν </text:span><text:span text:style-name="T19"><text:s text:c="3"/>έως και <text:s text:c="3"/></text:span><text:span text:style-name="T17">Ψ.</text:span><text:span text:style-name="T19"> <text:s text:c="15"/></text:span></text:p>
      <text:p text:style-name="P3"/>
      <text:p text:style-name="P5"><text:span text:style-name="T16">γ)</text:span><text:span text:style-name="T18"> Οι υποψήφιοι που κατέθεσαν Αίτηση-Δήλωση σε Λύκεια των Περιφερειακών Διευθύνσεων Πρωτοβάθμιας και Δευτεροβάθμιας Εκπαίδευσης</text:span><text:span text:style-name="T16"> Δυτικής Μακεδονίας, Κεντρικής Μακεδονίας </text:span><text:span text:style-name="T18">και</text:span><text:span text:style-name="T16"> Ανατολικής Μακεδονίας και Θράκης, </text:span><text:span text:style-name="T18">θα εξεταστούν στη </text:span><text:span text:style-name="T16">ΘΕΣΣΑΛΟΝΙΚΗ</text:span><text:span text:style-name="T18"> και στα εξής Εξεταστικά Κέντρα ανάλογα με το αρχικό γράμμα του επωνύμου τους.</text:span></text:p>
      <text:p text:style-name="P9"><text:span text:style-name="T19">1.</text:span><text:span text:style-name="T17"> </text:span><text:span text:style-name="T19">Στο Ε.Κ. του </text:span><text:span text:style-name="T12">14</text:span><text:span text:style-name="T22">ου</text:span><text:span text:style-name="T12"> Γενικού Λυκείου Θεσσαλονίκης</text:span><text:span text:style-name="T19"> (οδός Θεμιστοκλή Σοφούλη 13 και Γεωργίου Παπανδρέου, Τ.Κ. 54655 - Θεσσαλονίκη), όσοι το επώνυμό τους αρχίζει από </text:span><text:span text:style-name="T17"><text:s text:c="2"/>Α </text:span><text:span text:style-name="T19"><text:s/>έως και </text:span><text:span text:style-name="T17">Η.</text:span></text:p>
      <text:p text:style-name="P8"><text:soft-page-break/><text:span text:style-name="T19">2. Στο Ε.Κ. του</text:span><text:span text:style-name="T17"> </text:span><text:span text:style-name="T12">30</text:span><text:span text:style-name="T22">ου</text:span><text:span text:style-name="T12"> Γενικού Λυκείου Θεσσαλονίκης</text:span><text:span text:style-name="T17"> </text:span><text:span text:style-name="T19">(οδός Στρατηγού Γενναδίου 53, Τ.Κ. 54250 - Θεσσαλονίκη), όσοι το επώνυμό τους αρχίζει από <text:s text:c="3"/></text:span><text:span text:style-name="T17">Θ <text:s/></text:span><text:span text:style-name="T19"><text:s/>έως και <text:s text:c="2"/></text:span><text:span text:style-name="T17">ΜΑΝ.</text:span></text:p>
      <text:p text:style-name="P5"><text:span text:style-name="T19">3. Στο Ε.Κ. του</text:span><text:span text:style-name="T17"> </text:span><text:span text:style-name="T12">4</text:span><text:span text:style-name="T22">ου</text:span><text:span text:style-name="T12"> Γενικού Λυκείου Καλαμαριάς</text:span><text:span text:style-name="T17"> </text:span><text:span text:style-name="T19">(οδός Μ. Αλεξάνδρου και Αν. Θράκης, Τ.Κ. 55134 - Θεσσαλονίκη), όσοι το επώνυμό τους αρχίζει από <text:s text:c="2"/></text:span><text:span text:style-name="T17">ΜΑΡ </text:span><text:span text:style-name="T19"><text:s text:c="3"/>έως και <text:s/></text:span><text:span text:style-name="T17">Π.</text:span></text:p>
      <text:p text:style-name="P9"><text:span text:style-name="T19">4. Στο Ε.Κ. του</text:span><text:span text:style-name="T17"> </text:span><text:span text:style-name="T12">3</text:span><text:span text:style-name="T22">ου</text:span><text:span text:style-name="T12"> Γενικού Λυκείου Ευόσμου</text:span><text:span text:style-name="T19"> (οδός Παπάγου και Θεοδώρας, Τ.Κ. 56224 - Εύοσμος</text:span><text:span text:style-name="T17"> </text:span><text:span text:style-name="T19">Θεσσαλονίκης), όσοι το επώνυμό τους αρχίζει από <text:s text:c="4"/></text:span><text:span text:style-name="T17">Ρ</text:span><text:span text:style-name="T19"> <text:s/>έως και <text:s text:c="3"/></text:span><text:span text:style-name="T17">Σ.</text:span><text:span text:style-name="T19"> <text:s text:c="11"/></text:span></text:p>
      <text:p text:style-name="P9"><text:span text:style-name="T19">5. Στο Ε.Κ. του</text:span><text:span text:style-name="T17"> 1</text:span><text:span text:style-name="T22">ου</text:span><text:span text:style-name="T12"> Γενικού Λυκείου Σταυρούπολης</text:span><text:span text:style-name="T19"> (οδός Πεσόντων Ηρώων 2, Τ.Κ. 56430 - Σταυρούπολη</text:span><text:span text:style-name="T17"> </text:span><text:span text:style-name="T19">Θεσσαλονίκης), όσοι το επώνυμό τους αρχίζει από <text:s text:c="2"/></text:span><text:span text:style-name="T17">Τ </text:span><text:span text:style-name="T19"><text:s text:c="3"/>έως και <text:s text:c="2"/></text:span><text:span text:style-name="T17">ΤΣΙΛ. </text:span><text:span text:style-name="T19"><text:s/></text:span></text:p>
      <text:p text:style-name="P9"><text:span text:style-name="T19">6. Στο Ε.Κ. του </text:span><text:span text:style-name="T12">2</text:span><text:span text:style-name="T22">ου</text:span><text:span text:style-name="T12"> <text:s/>Γενικού Λυκείου Ελευθερίου - Κορδελιού</text:span><text:span text:style-name="T19"> (οδός 25</text:span><text:span text:style-name="T24">ης </text:span><text:span text:style-name="T19">Μαρτίου 2, Τ.Κ. 56334 - Κορδελιό), όσοι το επώνυμό τους αρχίζει από <text:s text:c="3"/></text:span><text:span text:style-name="T17">ΤΣΙΜ</text:span><text:span text:style-name="T19"> <text:s text:c="4"/>έως και <text:s/></text:span><text:span text:style-name="T17">Ψ.</text:span></text:p>
      <text:p text:style-name="P8"><text:span text:style-name="T16">δ)</text:span><text:span text:style-name="T18"> </text:span><text:span text:style-name="T16">Όλοι οι υποψήφιοι</text:span><text:span text:style-name="T18"> που κατέθεσαν Αίτηση-Δήλωση σε Λύκεια της Περιφερειακής Διεύθυνσης <text:s/>Πρωτοβάθμιας και Δευτεροβάθμιας Εκπαίδευσης</text:span><text:span text:style-name="T16"> Κρήτης </text:span><text:span text:style-name="T18">θα εξεταστούν στο </text:span><text:span text:style-name="T16">ΡΕΘΥΜΝΟ</text:span><text:span text:style-name="T18">, στο Ε.Κ. του </text:span><text:span text:style-name="T10">2</text:span><text:span text:style-name="T23">ου</text:span><text:span text:style-name="T10"> Γενικού Λυκείου Ρεθύμνου</text:span><text:span text:style-name="T16"> </text:span><text:span text:style-name="T19">(οδός Ασκούτση 62, Τ.Κ. 74100 - Ρέθυμνο).</text:span></text:p>
      <text:p text:style-name="P8"><text:span text:style-name="T16">ε)</text:span><text:span text:style-name="T18"> Οι υποψήφιοι που κατέθεσαν Αίτηση-Δήλωση σε Λύκεια των Περιφερειακών Διευθύνσεων Πρωτοβάθμιας και Δευτεροβάθμιας Εκπαίδευσης</text:span><text:span text:style-name="T16"> Δυτικής Ελλάδας, Ιονίων Νήσων </text:span><text:span text:style-name="T18">και</text:span><text:span text:style-name="T16"> Ηπείρου <text:s/></text:span><text:span text:style-name="T18">θα εξεταστούν στην </text:span><text:span text:style-name="T16">ΠΑΤΡΑ</text:span><text:span text:style-name="T18"> και στα εξής Εξεταστικά Κέντρα ανάλογα με το αρχικό γράμμα του επωνύμου τους</text:span></text:p>
      <text:p text:style-name="P9"><text:span text:style-name="T19">1.</text:span><text:span text:style-name="T17"> </text:span><text:span text:style-name="T19">Στο Ε.Κ. του </text:span><text:span text:style-name="T12">4</text:span><text:span text:style-name="T22">ου</text:span><text:span text:style-name="T12"> Γενικού Λυκείου Πατρών </text:span><text:span text:style-name="T19">(οδός Αρόης 11, Τ.Κ. 26331 - Πάτρα), όσοι το επώνυμό τους αρχίζει από </text:span><text:span text:style-name="T17">Α</text:span><text:span text:style-name="T19"> έως και <text:s/></text:span><text:span text:style-name="T17">ΜΑ.</text:span><text:span text:style-name="T19"> <text:s/></text:span></text:p>
      <text:p text:style-name="P8"><text:span text:style-name="T19">2. Στο Ε.Κ. του</text:span><text:span text:style-name="T17"> </text:span><text:span text:style-name="T12">8</text:span><text:span text:style-name="T22">ου</text:span><text:span text:style-name="T12"> Γενικού Λυκείου Πατρών</text:span><text:span text:style-name="T17"> </text:span><text:span text:style-name="T19">(οδός Αλοννήσου 109, Τ.Κ. 26334 - Πάτρα), όσοι το επώνυμό τους αρχίζει από <text:s/></text:span><text:span text:style-name="T17">ΜΕ <text:s/></text:span><text:span text:style-name="T19"><text:s/>έως και <text:s text:c="3"/></text:span><text:span text:style-name="T17">Ψ</text:span><text:span text:style-name="T19">. <text:s text:c="9"/></text:span></text:p>
      <text:p text:style-name="P5"><text:span text:style-name="T16">στ) Όλοι οι υποψήφιοι</text:span><text:span text:style-name="T18"> που κατέθεσαν Αίτηση-Δήλωση σε Λύκεια της Περιφερειακής Διεύθυνσης <text:s/>Πρωτοβάθμιας και Δευτεροβάθμιας Εκπαίδευσης </text:span><text:span text:style-name="T16"><text:s/>Θεσσαλίας </text:span><text:span text:style-name="T18">θα εξεταστούν στη </text:span><text:span text:style-name="T16">ΛΑΡΙΣΑ</text:span><text:span text:style-name="T18">, στο Ε.Κ. του </text:span><text:span text:style-name="T10">6</text:span><text:span text:style-name="T23">ου</text:span><text:span text:style-name="T10"> Γενικού Λυκείου Λάρισας</text:span><text:span text:style-name="T18"> (οδός Μεραρχίας 1 και Καραολή Δημητρίου, Τ.Κ. 41222-Λάρισα).</text:span></text:p>
      <text:p text:style-name="P11"/>
      <text:p text:style-name="P11"/>
      <text:h text:style-name="P23" text:outline-level="8">Δ. ΕΞΕΤΑΣΤΙΚΑ ΚΕΝΤΡΑ ΥΠΟΨΗΦΙΩΝ ΜΕ ΑΝΑΠΗΡΙΑ ΚΑΙ ΕΙΔΙΚΕΣ ΕΚΠΑΙΔΕΥΤΙΚΕΣ ΑΝΑΓΚΕΣ</text:h>
      <text:p text:style-name="P4"/>
      <text:p text:style-name="P4"/>
      <text:p text:style-name="P6"><text:span text:style-name="T11">Α) Για τα Ειδικά Μαθήματα</text:span><text:span text:style-name="T13"> «</text:span><text:span text:style-name="T11">ΑΓΓΛΙΚΑ», «</text:span><text:span text:style-name="Strong_20_Emphasis"><text:span text:style-name="T13">ΕΛΕΥΘΕΡΟ ΣΧΕΔΙΟ» και «ΓΡΑΜΜΙΚΟ ΣΧΕΔΙΟ»</text:span></text:span></text:p>
      <text:p text:style-name="P6"><text:span text:style-name="Strong_20_Emphasis"><text:span text:style-name="T13"/></text:span></text:p>
      <text:p text:style-name="P7"><text:span text:style-name="T2">α)</text:span><text:span text:style-name="T5"> Οι υποψήφιοι που κατέθεσαν Αίτηση-Δήλωση σε Λύκεια των Διευθύνσεων Δευτεροβάθμιας Εκπαίδευσης </text:span><text:span text:style-name="T2">Α’ ΑΘΗΝΑΣ, Β’ ΑΘΗΝΑΣ, ΔΥΤΙΚΗΣ ΑΤΤΙΚΗΣ </text:span><text:span text:style-name="T5">καθώς και των Περιφερειακών Διευθύνσεων Πρωτοβάθμιας και Δευτεροβάθμιας Εκπαίδευσης</text:span><text:span text:style-name="T2"> ΣΤΕΡΕΑΣ ΕΛΛΑΔΑΣ, ΒΟΡΕΙΟΥ ΑΙΓΑΙΟΥ και ΚΡΗΤΗΣ</text:span><text:span text:style-name="T5">, εξετάζονται από την Επιτροπή Εξέτασης ατόμων με αναπηρία και ειδικές εκπαιδευτικές ανάγκες που εδρεύει</text:span><text:span text:style-name="Strong_20_Emphasis"><text:span text:style-name="T5"> στο </text:span></text:span><text:span text:style-name="T2"> </text:span><text:span text:style-name="T8">συγκρότημα του 59</text:span><text:span text:style-name="T21">ου</text:span><text:span text:style-name="T8"> <text:s/>Γενικού Λυκείου Αθηνών και του 59</text:span><text:span text:style-name="T21">ου</text:span><text:span text:style-name="T8"> Γυμνασίου Αθηνών</text:span><text:span text:style-name="T2"> <text:s/></text:span><text:span text:style-name="T5">(Σεκούνδου 10, Τ.Κ. 11143 -Άνω Πατήσια).</text:span></text:p>
      <text:p text:style-name="P4"/>
      <text:p text:style-name="P7"><text:span text:style-name="T2">β)</text:span><text:span text:style-name="T5"> Οι υποψήφιοι που κατέθεσαν Αίτηση-Δήλωση σε Λύκεια των Διευθύνσεων Δευτεροβάθμιας Εκπαίδευσης</text:span><text:span text:style-name="T2"> Γ΄ ΑΘΗΝΑΣ, Δ΄ ΑΘΗΝΑΣ, ΑΝΑΤΟΛΙΚΗΣ ΑΤΤΙΚΗΣ, ΠΕΙΡΑΙΑ</text:span><text:span text:style-name="T5"> καθώς και των </text:span><text:span text:style-name="T2"><text:s/></text:span><text:span text:style-name="T5">Περιφερειακών Διευθύνσεων Πρωτοβάθμιας και Δευτεροβάθμιας Εκπαίδευσης </text:span><text:span text:style-name="T2">ΙΟΝΙΩΝ ΝΗΣΩΝ, ΝΟΤΙΟΥ ΑΙΓΑΙΟΥ, ΔΥΤΙΚΗΣ ΕΛΛΑΔΑΣ και ΠΕΛΟΠΟΝΝΗΣΟΥ, </text:span><text:span text:style-name="T5">εξετάζονται από την Επιτροπή Εξέτασης ατόμων με αναπηρία και ειδικές εκπαιδευτικές ανάγκες που εδρεύει</text:span><text:span text:style-name="T3"> </text:span><text:span text:style-name="T6">στο </text:span><text:span text:style-name="T2"> </text:span><text:span text:style-name="T8">50</text:span><text:span text:style-name="T21">ο</text:span><text:span text:style-name="T8"> Γυμνάσιο Αθηνών και στο παρακείμενο 50</text:span><text:span text:style-name="T21">ο</text:span><text:span text:style-name="T8"> Γενικό Λύκειο Αθηνών </text:span><text:span text:style-name="T5">(Χατζηαποστόλου 74-76 και Δόρδου, Τ.Κ. 10443 -Αθήνα).</text:span></text:p>
      <text:p text:style-name="P4"><text:soft-page-break/></text:p>
      <text:p text:style-name="P7"><text:span text:style-name="T2">γ)</text:span><text:span text:style-name="T5"> Οι υποψήφιοι που κατέθεσαν Αίτηση-Δήλωση σε Λύκεια των</text:span><text:span text:style-name="T2"> </text:span><text:span text:style-name="T5">Περιφερειακών Διευθύνσεων Πρωτοβάθμιας και Δευτεροβάθμιας Εκπαίδευσης</text:span><text:span text:style-name="T2"> ΘΕΣΣΑΛΙΑΣ, ΗΠΕΙΡΟΥ, ΔΥΤΙΚΗΣ ΜΑΚΕΔΟΝΙΑΣ, ΚΕΝΤΡΙΚΗΣ ΜΑΚΕΔΟΝΙΑΣ και ΑΝΑΤΟΛΙΚΗΣ ΜΑΚΕΔΟΝΙΑΣ ΚΑΙ ΘΡΑΚΗΣ, </text:span><text:span text:style-name="T5">εξετάζονται από την Επιτροπή Εξέτασης ατόμων με αναπηρία και ειδικές εκπαιδευτικές ανάγκες που εδρεύει</text:span><text:span text:style-name="T3"> </text:span><text:span text:style-name="T6">στο</text:span><text:span text:style-name="T2"> </text:span><text:span text:style-name="T8">2</text:span><text:span text:style-name="T21">ο</text:span><text:span text:style-name="T8"> Γενικό Λύκειο Καλαμαριάς</text:span><text:span text:style-name="T2"> </text:span><text:span text:style-name="T5">(Θεμιστοκλή Σοφούλη 114, ΤΚ 55131).</text:span></text:p>
      <text:p text:style-name="P7"><text:span text:style-name="T5"/></text:p>
      <text:p text:style-name="P4"/>
      <text:h text:style-name="P24" text:outline-level="8"><text:s/>ΟΔΗΓΙΕΣ ΠΡΟΣ ΤΟΥΣ ΥΠΟΨΗΦΙΟΥΣ</text:h>
      <text:p text:style-name="P13"><text:tab/></text:p>
      <text:p text:style-name="P13"/>
      <text:p text:style-name="P14"><text:span text:style-name="T5">1. </text:span><text:span text:style-name="T2">Οι υποψήφιοι πρέπει να έχουν μαζί τους </text:span><text:span text:style-name="T8">υποχρεωτικά το δελτίο εξεταζομένου</text:span><text:span text:style-name="T2"> και κατά προτίμηση και την αστυνομική τους ταυτότητα ή διαβατήριο.</text:span></text:p>
      <text:p text:style-name="P16"/>
      <text:p text:style-name="P18"><text:span text:style-name="T9">2. Οι υποψήφιοι πρέπει να προσέρχονται στις αίθουσες εξέτασης <text:s/>μέχρι τις <text:s/>08.00 π.μ.</text:span></text:p>
      <text:p text:style-name="P20"/>
      <text:p text:style-name="P14"><text:span text:style-name="T7">3</text:span><text:span text:style-name="T5">. Κατά την εξέταση στο «</text:span><text:span text:style-name="T2">Γραμμικό Σχέδιο»</text:span><text:span text:style-name="T5"> δίνεται στους υποψηφίους χαρτί σχεδίασης, που οι εξωτερικές του διαστάσεις είναι 0,50 Χ 0,70 μ. και οι εσωτερικές διαστάσεις, στις οποίες γίνεται η σχεδίαση, 0,50 Χ 0,58 μ.. Για τον λόγο αυτό, ο υποψήφιος πρέπει να έχει μαζί του στις εξετάσεις πινακίδα σχεδίασης, διαστάσεων αναλόγων με το χαρτί σχεδίασης και τα απαραίτητα για τη σχεδίαση όργανα και υλικά, δηλαδή χαρτί πρόχειρο σχεδίασης (ριζόχαρτο ή άλλο, σε διάσταση περίπου Α4), μολύβια με διαφορετική σκληρότητα για διαφορετικά πάχη γραμμών, όργανα για σχεδίαση με μολύβι ή με σινική μελάνη, ταυ ή παραλληλογράφο, τρίγωνα σχεδίασης, κοινό υποδεκάμετρο και τα λοιπά αναγκαία μέσα σχεδίασης (διαβήτη, καμπυλόγραμμο, γομολάστιχα, ασπίδα σβησίματος, ξύστρα - καμπάνα κ.λ.π.). Επίσης μπορεί να χρησιμοποιήσει μεγεθυντικό φακό. </text:span><text:span text:style-name="T2">Απαγορεύεται</text:span><text:span text:style-name="T5">, όμως, να χρησιμοποιεί συστήματα σχεδίασης, δηλαδή ειδικά εκτυπωτικά μηχανήματα γραφής και σχεδίασης γραμμάτων, ζελατίνες ή μεταλλικά στοιχεία τυποποιημένων γραμμάτων, αυτοκόλλητα (ράστερ, λετρασέτ κ.λ.π.) γραμμάτων ή γραμμοσκιάσεων και κλιμακόμετρα (υποδεκάμετρα σε διάφορες κλίμακες, ένα : είκοσι, ένα : πενήντα κ.λ.π.), μοιρογνωμόνιο, καθώς και υπολογιστικές μηχανές (κομπιούτερς). </text:span></text:p>
      <text:p text:style-name="P17"/>
      <text:p text:style-name="P10"><text:span text:style-name="T27">4</text:span><text:span text:style-name="T26">. Κατά την εξέταση στο</text:span><text:span text:style-name="T28"> «Ελεύθερο Σχέδιο», </text:span><text:span text:style-name="T26">δίνεται στους υποψηφίους χαρτί σχεδίασης, που οι εξωτερικές του διαστάσεις είναι 0,50 Χ 0,70 μ. και οι εσωτερικές διαστάσεις, στις οποίες γίνεται η σχεδίαση, 0,50 Χ 0,50 μ.. Για τον λόγο αυτό, ο υποψήφιος πρέπει να έχει μαζί του στις εξετάσεις πινακίδα σχεδίασης, διαστάσεων αναλόγων με το χαρτί σχεδίασης. Η σχεδίαση γίνεται με μολύβια. Ο υποψήφιος πρέπει να έχει μαζί του, εκτός από την πινακίδα, μολύβια μαλακά και σκληρά, γομολάστιχα, ξύστρα. Επίσης, επιτρέπεται η χρησιμοποίηση βελόνας μετρήματος και νήματος στάθμης, ενώ </text:span><text:span text:style-name="T28">δεν επιτρέπεται</text:span><text:span text:style-name="T26"> η χρήση οργάνων σχεδίασης και η χρήση σπρέ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85cm" fo:text-align="justify" style:justify-single-word="false" fo:keep-with-next="always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Σώμα_20_κείμενου_20_3" style:display-name="Σώμα κείμενου 3" style:family="paragraph" style:parent-style-name="Standard">
      <style:paragraph-properties style:line-height-at-least="0.485cm"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762cm"/>
          <style:tab-stop style:position="1.524cm"/>
          <style:tab-stop style:position="2.286cm"/>
          <style:tab-stop style:position="3.048cm"/>
          <style:tab-stop style:position="3.81cm"/>
          <style:tab-stop style:position="4.572cm"/>
          <style:tab-stop style:position="5.334cm"/>
          <style:tab-stop style:position="6.096cm"/>
          <style:tab-stop style:position="6.858cm"/>
          <style:tab-stop style:position="7.62cm"/>
          <style:tab-stop style:position="8.382cm"/>
          <style:tab-stop style:position="9.144cm"/>
          <style:tab-stop style:position="9.906cm"/>
          <style:tab-stop style:position="10.668cm"/>
          <style:tab-stop style:position="11.43cm"/>
          <style:tab-stop style:position="12.192cm"/>
          <style:tab-stop style:position="12.954cm"/>
          <style:tab-stop style:position="13.716cm"/>
          <style:tab-stop style:position="14.478cm"/>
          <style:tab-stop style:position="15.24cm"/>
        </style:tab-stops>
      </style:paragraph-properties>
      <style:text-properties fo:font-size="13pt" style:font-size-asian="13pt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7:46:13.167000000</meta:creation-date>
    <dc:date>2021-06-18T18:26:28.626000000</dc:date>
    <meta:editing-duration>PT4M58S</meta:editing-duration>
    <meta:editing-cycles>3</meta:editing-cycles>
    <meta:generator>LibreOffice/6.2.4.2$Windows_X86_64 LibreOffice_project/2412653d852ce75f65fbfa83fb7e7b669a126d64</meta:generator>
    <meta:document-statistic meta:table-count="1" meta:image-count="0" meta:object-count="0" meta:page-count="3" meta:paragraph-count="37" meta:word-count="1265" meta:character-count="8547" meta:non-whitespace-character-count="7103"/>
  </office:meta>
</office:document-meta>
</file>